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AISON 2025/2O26<text:s/></text:p>
      <text:p text:style-name="P5">Septembre à décembre 2025</text:p>
      <text:p text:style-name="P6"/>
      <text:p text:style-name="P7"><text:bookmark-start text:name="_Hlk205444591"/>SEPTEMBRE<text:s/>2025</text:p>
      <text:p text:style-name="P8">Mardi 16/09<text:s/>: 10/12H00</text:p>
      <text:p text:style-name="P9">Mardi 23/09 : 10/12H00</text:p>
      <text:p text:style-name="P10">Mardi 30/09 / 10/12H00</text:p>
      <text:p text:style-name="P11"/>
      <text:p text:style-name="P12"><text:bookmark-end text:name="_Hlk205444591"/>OCTOBRE<text:s/>2025</text:p>
      <text:p text:style-name="P13">Mardi 07/10 : 10/12H00</text:p>
      <text:p text:style-name="P14">Mardi 14/10 : 10/12H00</text:p>
      <text:p text:style-name="P15">Mardi 21/10 : 10/12H00</text:p>
      <text:p text:style-name="P16">Mardi 28/10 : 10/12H00</text:p>
      <text:p text:style-name="P17"><text:span text:style-name="T18">SDE :<text:s/></text:span><text:span text:style-name="T19">Mardi 21/10 : SDE 14H00</text:span></text:p>
      <text:p text:style-name="P20"><text:bookmark-start text:name="_Hlk205445103"/></text:p>
      <text:p text:style-name="P21">NOVEMBRE<text:s/>2025</text:p>
      <text:p text:style-name="P22">Mardi 04/11 : 10/12H00</text:p>
      <text:p text:style-name="P23">Mardi 18/11 : 10/12H00</text:p>
      <text:p text:style-name="P24"><text:span text:style-name="T25">SDE : Mardi 18/11 : SDE 14H00</text:span></text:p>
      <text:p text:style-name="P26"/>
      <text:p text:style-name="P27">Mardi 25/11 : 10/12H00</text:p>
      <text:p text:style-name="P28"><text:bookmark-end text:name="_Hlk205445103"/><text:soft-page-break/>DECEMBRE 2025</text:p>
      <text:p text:style-name="P29">Mardi 02/12 : 10/12H00</text:p>
      <text:p text:style-name="P30">Mardi 09/12 : 10/12H00</text:p>
      <text:p text:style-name="P31">Mardi 16/12 : 10/12H00</text:p>
      <text:p text:style-name="P32"><text:span text:style-name="T33">SDE : Mardi 16/12 : SDE 14H00</text:span></text:p>
      <text:p text:style-name="P34"/>
      <text:p text:style-name="P35">Mardi 23/12 : 10/12H00</text:p>
      <text:p text:style-name="P36">Mardi 30/12 : 10/12H00</text:p>
      <text:p text:style-name="P37"/>
      <text:p text:style-name="P38">Cf : SDE : Tournoi court réservé aux élèves, les mardis à 14H00 une X mois</text:p>
      <text:p text:style-name="P39">Cours à thème : A préciser, le premier mardi X mo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  <style:text-properties style:font-name="Bodoni MT Black" fo:text-transform="uppercase" fo:color="#FFC000" fo:font-size="24pt" style:font-size-asian="24pt" style:font-size-complex="24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Bodoni MT Black" fo:text-transform="uppercase" fo:color="#FFC000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8.28125in" svg:height="1.05625in" draw:z-index="251659264" draw:id="id0" draw:style-name="a0" draw:name="Rectangle 200" text:anchor-type="paragraph"><svg:title/><svg:desc/><text:p text:style-name="P2">PLANNING ECOLE DE BRIDGE</text:p><text:p text:style-name="P3"><text:span text:style-name="T4">PERFECTIONNEMENT 2 &amp; 3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ECOLE DE BRIDGE</dc:title>
    <meta:initial-creator>carole ferrer</meta:initial-creator>
    <dc:creator>Genevieve REITER</dc:creator>
    <meta:creation-date>2025-08-07T06:10:00Z</meta:creation-date>
    <dc:date>2025-08-07T06:13:00Z</dc:date>
    <meta:template xlink:href="Normal.dotm" xlink:type="simple"/>
    <meta:editing-cycles>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67" meta:row-count="4" meta:non-whitespace-character-count="566"/>
  </office:meta>
</office:document-meta>
</file>