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30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31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33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T51" style:parent-style-name="Policepardéfaut" style:family="text">
      <style:text-properties fo:font-size="14pt" style:font-size-asian="14pt" style:font-size-complex="14pt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T54" style:parent-style-name="Policepardéfaut" style:family="text">
      <style:text-properties fo:font-size="14pt" style:font-size-asian="14pt" style:font-size-complex="14pt"/>
    </style:style>
    <style:style style:name="T55" style:parent-style-name="Policepardéfaut" style:family="text">
      <style:text-properties fo:font-size="14pt" style:font-size-asian="14pt" style:font-size-complex="14pt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T57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58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5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T61" style:parent-style-name="Policepardéfaut" style:family="text">
      <style:text-properties fo:font-size="14pt" style:font-size-asian="14pt" style:font-size-complex="14pt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T63" style:parent-style-name="Policepardéfaut" style:family="text">
      <style:text-properties fo:font-size="14pt" style:font-size-asian="14pt" style:font-size-complex="14pt"/>
    </style:style>
    <style:style style:name="T64" style:parent-style-name="Policepardéfaut" style:family="text">
      <style:text-properties style:text-position="super 64.2%" fo:font-size="14pt" style:font-size-asian="14pt" style:font-size-complex="14pt"/>
    </style:style>
    <style:style style:name="T65" style:parent-style-name="Policepardéfaut" style:family="text">
      <style:text-properties fo:font-size="14pt" style:font-size-asian="14pt" style:font-size-complex="14pt"/>
    </style:style>
    <style:style style:name="T66" style:parent-style-name="Policepardéfaut" style:family="text">
      <style:text-properties fo:font-size="14pt" style:font-size-asian="14pt" style:font-size-complex="14pt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T68" style:parent-style-name="Policepardéfaut" style:family="text">
      <style:text-properties fo:font-size="14pt" style:font-size-asian="14pt" style:font-size-complex="14pt"/>
    </style:style>
    <style:style style:name="T69" style:parent-style-name="Policepardéfaut" style:family="text">
      <style:text-properties fo:font-size="14pt" style:font-size-asian="14pt" style:font-size-complex="14pt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T71" style:parent-style-name="Policepardéfaut" style:family="text">
      <style:text-properties fo:font-size="14pt" style:font-size-asian="14pt" style:font-size-complex="14pt"/>
    </style:style>
    <style:style style:name="T72" style:parent-style-name="Policepardéfaut" style:family="text">
      <style:text-properties fo:font-size="14pt" style:font-size-asian="14pt" style:font-size-complex="14pt"/>
    </style:style>
    <style:style style:name="T73" style:parent-style-name="Policepardéfaut" style:family="text">
      <style:text-properties fo:font-size="14pt" style:font-size-asian="14pt" style:font-size-complex="14pt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T75" style:parent-style-name="Policepardéfaut" style:family="text">
      <style:text-properties fo:font-size="14pt" style:font-size-asian="14pt" style:font-size-complex="14pt"/>
    </style:style>
    <style:style style:name="T76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4"/></text:span><text:span text:style-name="T5">PLANNING <text:s text:c="2"/>INITIATION <text:s/>2024/2025 <text:s text:c="20"/></text:span><text:span text:style-name="T6">Les JEUDIS</text:span><text:span text:style-name="T7"><text:s text:c="3"/></text:span></text:p>
      <text:p text:style-name="P8"/>
      <text:p text:style-name="Standard"><text:span text:style-name="T9">OCTOBRE</text:span></text:p>
      <text:p text:style-name="Standard"><text:span text:style-name="T10"><text:tab/>Jeudi</text:span><text:span text:style-name="T11"><text:tab/><text:s/>3</text:span><text:span text:style-name="T12"><text:tab/>10 H 12 H</text:span></text:p>
      <text:p text:style-name="Standard"><text:span text:style-name="T13"><text:tab/>Jeudi</text:span><text:span text:style-name="T14"><text:tab/>10</text:span><text:span text:style-name="T15"><text:tab/>10 H 12 H <text:s text:c="12"/></text:span><text:span text:style-name="T16">Mardi 15</text:span><text:span text:style-name="T17">/</text:span><text:span text:style-name="T18">10 SDE</text:span><text:span text:style-name="T19"><text:s text:c="3"/>14 H</text:span></text:p>
      <text:p text:style-name="Standard"><text:span text:style-name="T20"><text:tab/>Jeudi</text:span><text:span text:style-name="T21"><text:tab/>17</text:span><text:span text:style-name="T22"><text:tab/>10 H 12 H</text:span></text:p>
      <text:p text:style-name="Standard"><text:span text:style-name="T23"><text:tab/>Jeudi</text:span><text:span text:style-name="T24"><text:tab/>24</text:span><text:span text:style-name="T25"><text:tab/>10 H 12 H*</text:span></text:p>
      <text:p text:style-name="Standard"><text:span text:style-name="T26"><text:tab/>Jeudi</text:span><text:span text:style-name="T27"><text:tab/>31</text:span><text:span text:style-name="T28"><text:tab/>10 H 12 H*</text:span></text:p>
      <text:p text:style-name="Standard"><text:span text:style-name="T29">Vacances scolaires<text:s/></text:span><text:span text:style-name="T30">du 19</text:span><text:span text:style-name="T31"><text:s/></text:span><text:span text:style-name="T32">octobre au 3</text:span><text:span text:style-name="T33"><text:s/>novembre*</text:span></text:p>
      <text:p text:style-name="Standard"><text:span text:style-name="T34">NOVEMBRE</text:span></text:p>
      <text:p text:style-name="Standard"><text:span text:style-name="T35"><text:tab/>Jeudi</text:span><text:span text:style-name="T36"><text:tab/>7</text:span><text:span text:style-name="T37"><text:tab/>10 H 12 H</text:span></text:p>
      <text:p text:style-name="Standard"><text:span text:style-name="T38"><text:tab/>Jeudi</text:span><text:span text:style-name="T39"><text:tab/>14</text:span><text:span text:style-name="T40"><text:tab/>10 H 12 H</text:span></text:p>
      <text:p text:style-name="Standard"><text:span text:style-name="T41"><text:tab/>Jeudi</text:span><text:span text:style-name="T42"><text:tab/>21</text:span><text:span text:style-name="T43"><text:tab/>10 H 12 H</text:span></text:p>
      <text:p text:style-name="Standard"><text:span text:style-name="T44"><text:tab/>Jeudi</text:span><text:span text:style-name="T45"><text:tab/>28</text:span><text:span text:style-name="T46"><text:tab/>10 H 12 H</text:span></text:p>
      <text:p text:style-name="Standard"><text:span text:style-name="T47">DECEMBRE</text:span></text:p>
      <text:p text:style-name="Standard"><text:span text:style-name="T48"><text:tab/>Jeudi</text:span><text:span text:style-name="T49"><text:tab/>5</text:span><text:span text:style-name="T50"><text:tab/>10 H 12 H</text:span></text:p>
      <text:p text:style-name="Standard"><text:span text:style-name="T51"><text:tab/>Jeudi</text:span><text:span text:style-name="T52"><text:tab/>12</text:span><text:span text:style-name="T53"><text:tab/>10 H 12 H</text:span></text:p>
      <text:p text:style-name="Standard"><text:span text:style-name="T54"><text:tab/>Jeudi</text:span><text:span text:style-name="T55"><text:tab/>19</text:span><text:span text:style-name="T56"><text:tab/>10 H 12 H</text:span></text:p>
      <text:p text:style-name="Standard"><text:span text:style-name="T57">Vacances scolaires du 23 décembre au 7<text:s/></text:span><text:span text:style-name="T58">janvier</text:span></text:p>
      <text:p text:style-name="P59"/>
      <text:p text:style-name="Standard"><text:span text:style-name="T60">D’octobre à mai</text:span><text:span text:style-name="T61"><text:s text:c="4"/>en<text:s/></text:span><text:span text:style-name="T62">principe la</text:span><text:span text:style-name="T63"><text:s/>2</text:span><text:span text:style-name="T64">nde</text:span><text:span text:style-name="T65"><text:s/>quinzaine du mois : <text:s/>le SDE*</text:span></text:p>
      <text:p text:style-name="Standard"><text:span text:style-name="T66">Simultané Des Elèves* : Tournoi court réservé aux élèves</text:span></text:p>
      <text:p text:style-name="Standard"><text:span text:style-name="T67"><text:tab/></text:span><text:span text:style-name="T68"><text:tab/></text:span><text:span text:style-name="T69"><text:tab/><text:s text:c="9"/></text:span><text:span text:style-name="T70">Mardi à 14</text:span><text:span text:style-name="T71"><text:s/></text:span><text:span text:style-name="T72">H (1</text:span><text:span text:style-name="T73"><text:s/>fois par<text:s/></text:span><text:span text:style-name="T74">mois)</text:span><text:span text:style-name="T75"><text:tab/></text:span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font-name="Bodoni MT Black" fo:text-transform="uppercase" fo:color="#4472C4" fo:font-size="26pt" style:font-size-asian="26pt" style:font-size-complex="2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472c4" draw:opacity="100%" draw:stroke="none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-tête"><draw:custom-shape svg:x="0in" svg:y="0in" svg:width="6.50694in" svg:height="0.29514in" draw:z-index="251659264" draw:id="id0" draw:style-name="a0" draw:name="Rectangle 200" text:anchor-type="paragraph"><svg:title/><svg:desc/><text:p text:style-name="P2"><text:span text:style-name="T3">PLANNING INITIATION</text:span></text:p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INITIATION</dc:title>
    <meta:initial-creator>carole ferrer</meta:initial-creator>
    <dc:creator>Genevieve REITER</dc:creator>
    <meta:creation-date>2024-05-08T07:47:00Z</meta:creation-date>
    <dc:date>2024-10-05T12:00:00Z</dc:date>
    <meta:print-date>2024-05-08T07:58:00Z</meta:print-date>
    <meta:template xlink:href="Normal.dotm" xlink:type="simple"/>
    <meta:editing-cycles>10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38" meta:row-count="4" meta:non-whitespace-character-count="541"/>
  </office:meta>
</office:document-meta>
</file>