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SAISON 2025/2026</text:p>
      <text:p text:style-name="P5">Septembre à décembre 2025</text:p>
      <text:p text:style-name="P6"><text:bookmark-start text:name="_Hlk205444591"/>SEPTEMBRE 2025</text:p>
      <text:p text:style-name="P7">Jeudi 18/09 : 10/12H00</text:p>
      <text:p text:style-name="P8">Jeudi 25/09 : 10/12H00</text:p>
      <text:p text:style-name="P9"><text:bookmark-end text:name="_Hlk205444591"/>OCTOBRE 2025</text:p>
      <text:p text:style-name="P10">Jeudi 02/10 : 10/12H00</text:p>
      <text:p text:style-name="P11">Jeudi 09/10 : 10/12H00</text:p>
      <text:p text:style-name="P12">Jeudi 16/10 : 10/12H00</text:p>
      <text:p text:style-name="P13"><text:span text:style-name="T14">Vacances scolaires Toussaint : du 18 octobre au 3 novembre 2025</text:span></text:p>
      <text:p text:style-name="P15"><text:bookmark-start text:name="_Hlk205445103"/>NOVEMBRE 2025</text:p>
      <text:p text:style-name="P16">Jeudi 06/11 : 10/12H00</text:p>
      <text:p text:style-name="P17">Jeudi 13/11 : 10/12H00</text:p>
      <text:p text:style-name="P18">Jeudi 20/11 : 10/12H00</text:p>
      <text:p text:style-name="P19">Jeudi 27/11 : 10/12H00</text:p>
      <text:p text:style-name="P20"><text:bookmark-end text:name="_Hlk205445103"/>DECEMBRE 2025</text:p>
      <text:p text:style-name="P21">Jeudi 04/12 : 10/12H00</text:p>
      <text:p text:style-name="P22">Jeudi 11/12 : 10/12H00</text:p>
      <text:p text:style-name="P23">Jeudi 18/12 : 10/12H00</text:p>
      <text:p text:style-name="P24"/>
      <text:p text:style-name="P25"><text:span text:style-name="T26">Vacances scolaires Noël 2025 : du 20 décembre au 5 janvier<text:s/></text:span><text:span text:style-name="T27">2026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  <style:text-properties style:font-name="Bodoni MT Black" fo:text-transform="uppercase" fo:color="#FFC000" fo:font-size="24pt" style:font-size-asian="24pt" style:font-size-complex="24pt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="Bodoni MT Black" fo:text-transform="uppercase" fo:color="#FFC000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draw:custom-shape svg:x="0in" svg:y="0in" svg:width="8.28056in" svg:height="1.05625in" draw:z-index="251659264" draw:id="id0" draw:style-name="a0" draw:name="Rectangle 200" text:anchor-type="paragraph"><svg:title/><svg:desc/><text:p text:style-name="P2">PLANNING ECOLE DE BRIDGE</text:p><text:p text:style-name="P3"><text:span text:style-name="T4">PERFECTIONNEMENT 1</text:span></text:p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ECOLE DE BRIDGE</dc:title>
    <meta:initial-creator>carole ferrer</meta:initial-creator>
    <dc:creator>Genevieve REITER</dc:creator>
    <meta:creation-date>2025-08-07T05:54:00Z</meta:creation-date>
    <dc:date>2025-08-07T06:15:00Z</dc:date>
    <meta:template xlink:href="Normal.dotm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04" meta:row-count="3" meta:non-whitespace-character-count="428"/>
  </office:meta>
</office:document-meta>
</file>